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Verdana, sans-serif"/>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484cm" fo:margin-left="-0.191cm" fo:margin-top="0cm" fo:margin-bottom="0cm" table:align="left" style:writing-mode="lr-tb"/>
    </style:style>
    <style:style style:name="Таблица1.A" style:family="table-column">
      <style:table-column-properties style:column-width="8.241cm"/>
    </style:style>
    <style:style style:name="Таблица1.B" style:family="table-column">
      <style:table-column-properties style:column-width="8.243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0.5pt solid #00000a"/>
    </style:style>
    <style:style style:name="P1" style:family="paragraph" style:parent-style-name="Standard">
      <style:paragraph-properties fo:text-align="end" style:justify-single-word="false"/>
    </style:style>
    <style:style style:name="P2" style:family="paragraph" style:parent-style-name="Standard">
      <style:text-properties style:font-name="Times New Roman" style:font-name-complex="Times New Roman1"/>
    </style:style>
    <style:style style:name="P3" style:family="paragraph" style:parent-style-name="Standard">
      <style:paragraph-properties fo:text-align="justify" style:justify-single-word="false"/>
      <style:text-properties style:font-name="Times New Roman" style:font-name-complex="Times New Roman1"/>
    </style:style>
    <style:style style:name="P4" style:family="paragraph" style:parent-style-name="Standard">
      <style:text-properties style:font-name="Times New Roman" fo:font-weight="bold" style:font-weight-asian="bold" style:font-name-complex="Times New Roman1"/>
    </style:style>
    <style:style style:name="P5" style:family="paragraph" style:parent-style-name="Standard">
      <style:paragraph-properties fo:text-align="center" style:justify-single-word="false"/>
      <style:text-properties style:font-name="Times New Roman" fo:font-weight="bold" style:font-weight-asian="bold" style:font-name-complex="Times New Roman1"/>
    </style:style>
    <style:style style:name="P6" style:family="paragraph" style:parent-style-name="Standard">
      <style:paragraph-properties fo:text-align="center" style:justify-single-word="false"/>
      <style:text-properties style:font-name="Times New Roman" style:language-asian="ru" style:country-asian="RU" style:font-name-complex="Times New Roman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margin-top="0cm" fo:margin-bottom="0cm" loext:contextual-spacing="false" fo:line-height="100%"/>
    </style:style>
    <style:style style:name="P10" style:family="paragraph" style:parent-style-name="Standard">
      <style:paragraph-properties fo:margin-top="0cm" fo:margin-bottom="0cm" loext:contextual-spacing="false" fo:line-height="100%"/>
      <style:text-properties style:font-name="Times New Roman" fo:font-weight="bold" style:font-weight-asian="bold" style:font-name-complex="Times New Roman1"/>
    </style:style>
    <style:style style:name="P11" style:family="paragraph" style:parent-style-name="Standard">
      <style:paragraph-properties fo:margin-top="0cm" fo:margin-bottom="0cm" loext:contextual-spacing="false" fo:line-height="100%"/>
      <style:text-properties style:font-name="Times New Roman" style:font-name-complex="Times New Roman1"/>
    </style:style>
    <style:style style:name="P12" style:family="paragraph" style:parent-style-name="Standard">
      <style:paragraph-properties fo:margin-left="0cm" fo:margin-right="0cm" fo:text-align="end" style:justify-single-word="false" fo:text-indent="11.252cm" style:auto-text-indent="false"/>
      <style:text-properties style:font-name="Times New Roman" fo:font-weight="bold" fo:background-color="#ffff00" style:font-weight-asian="bold" style:font-name-complex="Times New Roman1"/>
    </style:style>
    <style:style style:name="P13" style:family="paragraph" style:parent-style-name="Standard">
      <style:paragraph-properties fo:break-before="page"/>
      <style:text-properties style:font-name="Times New Roman" fo:font-weight="bold" style:font-weight-asian="bold" style:font-name-complex="Times New Roman1"/>
    </style:style>
    <style:style style:name="P14" style:family="paragraph" style:parent-style-name="Standard" style:master-page-name="Standard">
      <style:paragraph-properties fo:margin-left="0cm" fo:margin-right="0cm" fo:text-align="end" style:justify-single-word="false" fo:text-indent="11.252cm" style:auto-text-indent="false" style:page-number="auto"/>
      <style:text-properties style:font-name="Times New Roman" fo:font-weight="bold" style:font-weight-asian="bold" style:font-name-complex="Times New Roman1"/>
    </style:style>
    <style:style style:name="P15" style:family="paragraph" style:parent-style-name="Standard">
      <style:paragraph-properties fo:margin-top="0cm" fo:margin-bottom="0cm" loext:contextual-spacing="false" fo:text-align="center" style:justify-single-word="false"/>
    </style:style>
    <style:style style:name="P16" style:family="paragraph" style:parent-style-name="Standard">
      <style:paragraph-properties fo:text-align="justify" style:justify-single-word="false"/>
      <style:text-properties officeooo:paragraph-rsid="00191130"/>
    </style:style>
    <style:style style:name="P17" style:family="paragraph" style:parent-style-name="List_20_Paragraph" style:list-style-name="WWNum1">
      <style:paragraph-properties fo:margin-left="0cm" fo:margin-right="0cm" fo:text-align="justify" style:justify-single-word="false" fo:text-indent="0cm" style:auto-text-indent="false"/>
      <style:text-properties officeooo:paragraph-rsid="00191130"/>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style>
    <style:style style:name="T3" style:family="text">
      <style:text-properties style:font-name="Times New Roman" fo:font-weight="bold" fo:background-color="#ffff00" loext:char-shading-value="0" style:font-weight-asian="bold" style:font-name-complex="Times New Roman1"/>
    </style:style>
    <style:style style:name="T4" style:family="text">
      <style:text-properties style:font-name="Times New Roman" fo:background-color="#ffff00" loext:char-shading-value="0" style:font-name-complex="Times New Roman1"/>
    </style:style>
    <style:style style:name="T5" style:family="text">
      <style:text-properties style:font-name="Times New Roman" officeooo:rsid="00191130" fo:background-color="#ffff00" loext:char-shading-value="0" style:font-name-complex="Times New Roman1"/>
    </style:style>
    <style:style style:name="T6" style:family="text">
      <style:text-properties style:font-name="Times New Roman" fo:language="en" fo:country="US" style:font-name-complex="Times New Roman1"/>
    </style:style>
    <style:style style:name="T7" style:family="text">
      <style:text-properties style:font-name="Times New Roman" fo:language="en" fo:country="US" fo:font-weight="bold" style:font-weight-asian="bold" style:font-name-complex="Times New Roman1"/>
    </style:style>
    <style:style style:name="T8" style:family="text">
      <style:text-properties style:font-name="Symbol" style:font-name-complex="Times New Roman1"/>
    </style:style>
    <style:style style:name="T9" style:family="text">
      <style:text-properties fo:font-variant="normal" fo:text-transform="none" fo:color="#0000ff" style:font-name="Arial1" fo:font-size="9.75pt" fo:letter-spacing="normal" fo:font-style="normal" fo:font-weight="normal" style:font-weight-asian="bold" style:font-name-complex="Times New Roman1"/>
    </style:style>
    <style:style style:name="T10" style:family="text">
      <style:text-properties fo:font-variant="normal" fo:text-transform="none" fo:color="#0000ff" style:font-name="Arial1" fo:font-size="9.75pt" fo:letter-spacing="normal" fo:font-style="normal" fo:font-weight="normal" style:font-name-complex="Times New Roman1"/>
    </style:style>
    <style:style style:name="T11" style:family="text">
      <style:text-properties fo:font-variant="normal" fo:text-transform="none" fo:color="#000000" style:font-name="Arial1" fo:font-size="9.75pt" fo:letter-spacing="normal" fo:font-style="normal" fo:font-weight="normal" style:font-weight-asian="bold" style:font-name-complex="Times New Roman1"/>
    </style:style>
    <style:style style:name="T12" style:family="text">
      <style:text-properties fo:font-variant="normal" fo:text-transform="none" fo:color="#000000" style:font-name="Arial1" fo:font-size="9.75pt" fo:letter-spacing="normal" fo:font-style="normal" fo:font-weight="normal"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Утверждаю ________________________</text:p>
      <text:p text:style-name="P1"><text:span text:style-name="T2">Директор ООО «</text:span><text:span text:style-name="T3"> <text:s text:c="7"/></text:span><text:span text:style-name="T2">»</text:span></text:p>
      <text:p text:style-name="P12"><text:s text:c="15"/></text:p>
      <text:p text:style-name="P5"/>
      <text:p text:style-name="P6"/>
      <text:p text:style-name="P5"/>
      <text:p text:style-name="P5"/>
      <text:p text:style-name="P5">ПОЛИТИКА В ОТНОШЕНИИ ОБРАБОТКИ ПЕРСОНАЛЬНЫХ ДАННЫХ </text:p>
      <text:p text:style-name="P15"><text:span text:style-name="T11">И.П.Гринева Наталья Алексеевна</text:span><text:span text:style-name="T2"> </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13">ОГЛАВЛЕНИЕ</text:p>
      <text:p text:style-name="P2">РАЗДЕЛ I. ОБЩИЕ ПОЛОЖЕНИЯ.............................................................................................3 </text:p>
      <text:p text:style-name="P2">РАЗДЕЛ II. ТЕРМИНЫ И ОПРЕДЕЛЕНИЯ ..............................................................................3 </text:p>
      <text:p text:style-name="P2">РАЗДЕЛ III. ПРИНЦИПЫ ОБРАБОТКИ ПЕРСОНАЛЬНЫХ ДАННЫХ ..............................4</text:p>
      <text:p text:style-name="P2">РАЗДЕЛ IV. УСЛОВИЯ ОБРАБОТКИ ПЕРСОНАЛЬНЫХ ДАННЫХ..................................5 </text:p>
      <text:p text:style-name="P2">РАЗДЕЛ V. ОБЕСПЕЧЕНИЕ ЗАЩИТЫ ПЕРСОНАЛЬНЫХ ДАННЫХ ...............................7 </text:p>
      <text:p text:style-name="P2">РАЗДЕЛ VI. ПРАВА СУБЪЕКТА ПЕРСОНАЛЬНЫХ ДАННЫХ ..........................................7</text:p>
      <text:p text:style-name="P2"><text:s/>РАЗДЕЛ VII. ЗАКЛЮЧИТЕЛЬНЫЕ ПОЛОЖЕНИЯ ...............................................................8 </text:p>
      <text:p text:style-name="P2">РАЗДЕЛ VIII. КОНТАКТНАЯ ИНФОРМАЦИЯ.......................................................................9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
      <text:p text:style-name="P5"/>
      <text:p text:style-name="P5">РАЗДЕЛ I. ОБЩИЕ ПОЛОЖЕНИЯ</text:p>
      <text:list xml:id="list6618620840883795903" text:style-name="WWNum1">
        <text:list-item>
          <text:list>
            <text:list-item>
              <text:p text:style-name="P17"><text:soft-page-break/><text:span text:style-name="T1">Настоящая Политика в отношении обработки персональных данных (далее – «Политика») определяет основные принципы, цели, условия и способы обработки персональных данных, обрабатываемых </text:span><text:span text:style-name="T12">И.П.Гринева Наталья Алексеевна</text:span><text:span text:style-name="T1"> <text:s/>адрес местонахождения – </text:span><text:span text:style-name="T5">(http://elegant-meha.ru/</text:span><text:span text:style-name="T1">), далее именуемом «Общество», функции Общества при обработке персональных данных, права субъектов персональных данных, а также реализуемые в Обществе требования к защите персональных данных. </text:span></text:p>
            </text:list-item>
          </text:list>
        </text:list-item>
      </text:list>
      <text:p text:style-name="P8"><text:span text:style-name="T2">1.2.</text:span><text:span text:style-name="T1"> Политика разработана с учетом требований Конституции Российской Федерации, законодательных и иных нормативных правовых актов Российской Федерации в области персональных данных, включая требования Федерального закона от 27.07.2006 № 152-ФЗ «О персональных данных». </text:span></text:p>
      <text:p text:style-name="P8"><text:span text:style-name="T2">1.3.</text:span><text:span text:style-name="T1"> Политика действует в отношении всей информации, содержащей персональные данные субъектов персональных данных, которую Общество и/или связанные с ним лица могут получить о субъекте персональных данных при осуществлении хозяйственной деятельности. Политика также описывает порядок сбора, использования, раскрытия, передачи и хранения персональных данных абонентов Общества и посетителей официального сайта Общества. </text:span></text:p>
      <text:p text:style-name="P8"><text:span text:style-name="T2">1.4.</text:span><text:span text:style-name="T1"> Политика действует бессрочно после утверждения и до ее замены новой версией. </text:span></text:p>
      <text:p text:style-name="P8"><text:span text:style-name="T2">1.5.</text:span><text:span text:style-name="T1"> Политика распространяется на всех сотрудников Общества (включая работников по трудовым договорам и сотрудников, привлекаемых на основании гражданско-правовых договоров) и все структурные подразделения Общества, включая обособленные подразделения. Требования Политики также учитываются и предъявляются в отношении иных лиц при необходимости их участия в процессе обработки персональных данных Общества, а также в случаях передачи им в установленном порядке персональных данных на основании соглашений, договоров, поручений на обработку. </text:span></text:p>
      <text:p text:style-name="P7"><text:span text:style-name="T2">РАЗДЕЛ </text:span><text:span text:style-name="T7">II</text:span><text:span text:style-name="T2">. ТЕРМИНЫ И ОПРЕДЕЛЕНИЯ</text:span></text:p>
      <text:p text:style-name="P5">Общие требования</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0">Персональные данные</text:p>
          </table:table-cell>
          <table:table-cell table:style-name="Таблица1.A1" office:value-type="string">
            <text:p text:style-name="P11">любая информация, относящаяся к прямо или косвенно определенному или определяемому физическому лицу (субъекту персональных данных)</text:p>
          </table:table-cell>
        </table:table-row>
        <table:table-row table:style-name="Таблица1.1">
          <table:table-cell table:style-name="Таблица1.A1" office:value-type="string">
            <text:p text:style-name="P10">Информация</text:p>
          </table:table-cell>
          <table:table-cell table:style-name="Таблица1.A1" office:value-type="string">
            <text:p text:style-name="P11">сведения (сообщения, данные) независимо от формы их представления</text:p>
          </table:table-cell>
        </table:table-row>
        <table:table-row table:style-name="Таблица1.1">
          <table:table-cell table:style-name="Таблица1.A1" office:value-type="string">
            <text:p text:style-name="P10">Оператор</text:p>
          </table:table-cell>
          <table:table-cell table:style-name="Таблица1.A1" office:value-type="string">
            <text:p text:style-name="P11">государственный орган, муниципальный орган, юридическое или физическое ли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text:p>
          </table:table-cell>
        </table:table-row>
        <table:table-row table:style-name="Таблица1.1">
          <table:table-cell table:style-name="Таблица1.A1" office:value-type="string">
            <text:p text:style-name="P10">Обработка персональных данных</text:p>
          </table:table-cell>
          <table:table-cell table:style-name="Таблица1.A1" office:value-type="string">
            <text:p text:style-name="P9"><text:span text:style-name="T1">любое действие (операция) или совокупность действий (операций), совершаемые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text:span><text:soft-page-break/><text:span text:style-name="T1">обезличивание, блокирование, удаление, уничтожение персональных данных</text:span></text:p>
          </table:table-cell>
        </table:table-row>
        <table:table-row table:style-name="Таблица1.1">
          <table:table-cell table:style-name="Таблица1.A1" office:value-type="string">
            <text:p text:style-name="P10">Предоставление персональных данных</text:p>
          </table:table-cell>
          <table:table-cell table:style-name="Таблица1.A1" office:value-type="string">
            <text:p text:style-name="P11">действия, направленные на раскрытие персональных данных определенному лицу или определенному кругу лиц</text:p>
          </table:table-cell>
        </table:table-row>
        <table:table-row table:style-name="Таблица1.1">
          <table:table-cell table:style-name="Таблица1.A1" office:value-type="string">
            <text:p text:style-name="P10">Распространение персональных данных</text:p>
          </table:table-cell>
          <table:table-cell table:style-name="Таблица1.A1" office:value-type="string">
            <text:p text:style-name="P11">действия, направленные на раскрытие персональных данных неопределенному кругу лиц</text:p>
          </table:table-cell>
        </table:table-row>
        <table:table-row table:style-name="Таблица1.1">
          <table:table-cell table:style-name="Таблица1.A1" office:value-type="string">
            <text:p text:style-name="P10">Трансграничная передача персональных данных</text:p>
          </table:table-cell>
          <table:table-cell table:style-name="Таблица1.A1" office:value-type="string">
            <text:p text:style-name="P11">передача персональных данных на территорию иностранного государства органу власти иностранного государства, иностранному физическому лицу или иностранному юридическому лицу</text:p>
          </table:table-cell>
        </table:table-row>
        <table:table-row table:style-name="Таблица1.1">
          <table:table-cell table:style-name="Таблица1.A1" office:value-type="string">
            <text:p text:style-name="P10">Блокирование персональных данных</text:p>
          </table:table-cell>
          <table:table-cell table:style-name="Таблица1.A1" office:value-type="string">
            <text:p text:style-name="P11">временное прекращение обработки персональных данных (за исключением случаев, когда обработка необходима для уточнения персональных данных)</text:p>
          </table:table-cell>
        </table:table-row>
        <table:table-row table:style-name="Таблица1.1">
          <table:table-cell table:style-name="Таблица1.A1" office:value-type="string">
            <text:p text:style-name="P10">Уничтожение персональных данных</text:p>
          </table:table-cell>
          <table:table-cell table:style-name="Таблица1.A1" office:value-type="string">
            <text:p text:style-name="P11">действия, в результате которых становится невозможным восстановить содержание персональных данных в информационной системе персональных данных и (или) в результате которых уничтожаются материальные носители персональных данных</text:p>
          </table:table-cell>
        </table:table-row>
        <table:table-row table:style-name="Таблица1.1">
          <table:table-cell table:style-name="Таблица1.A1" office:value-type="string">
            <text:p text:style-name="P10">Обезличивание персональных данных</text:p>
          </table:table-cell>
          <table:table-cell table:style-name="Таблица1.A1" office:value-type="string">
            <text:p text:style-name="P11">действия,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text:p>
          </table:table-cell>
        </table:table-row>
        <table:table-row table:style-name="Таблица1.1">
          <table:table-cell table:style-name="Таблица1.A1" office:value-type="string">
            <text:p text:style-name="P10">Информационная система персональных данных</text:p>
          </table:table-cell>
          <table:table-cell table:style-name="Таблица1.A1" office:value-type="string">
            <text:p text:style-name="P11">совокупность содержащихся в базах данных персональных данных и обеспечивающих их обработку информационных технологий и технических средств</text:p>
          </table:table-cell>
        </table:table-row>
      </table:table>
      <text:p text:style-name="P3"/>
      <text:p text:style-name="P5">РАЗДЕЛ III. ПРИНЦИПЫ ОБРАБОТКИ ПЕРСОНАЛЬНЫХ ДАННЫХ</text:p>
      <text:p text:style-name="P8"><text:span text:style-name="T2">3.1.</text:span><text:span text:style-name="T1"> Обработка персональных данных в Обществе осуществляется с учетом необходимости обеспечения защиты прав и свобод работников Общества и других субъектов персональных данных, в том числе защиты права на неприкосновенность частной жизни, личную и семейную тайну. </text:span></text:p>
      <text:p text:style-name="P8"><text:span text:style-name="T2">3.2.</text:span><text:span text:style-name="T1"> Обработка персональных данных в Обществе осуществляется в соответствии с принципами, определенными законодательством Российской Федерации: </text:span></text:p>
      <text:p text:style-name="P8"><text:span text:style-name="T8"></text:span><text:span text:style-name="T1"> обработка персональных данных осуществляется в Обществе на законной и справедливой основе; </text:span></text:p>
      <text:p text:style-name="P8"><text:span text:style-name="T8"></text:span><text:span text:style-name="T1"> обработка персональных данных ограничивается достижением конкретных, заранее определенных и законных целей; </text:span></text:p>
      <text:p text:style-name="P8"><text:span text:style-name="T8"></text:span><text:span text:style-name="T1"> не допускается обработка персональных данных, несовместимая с целями сбора персональных данных; </text:span></text:p>
      <text:p text:style-name="P8"><text:span text:style-name="T8"></text:span><text:span text:style-name="T1"> не допускается объединение баз данных, содержащих персональные данные, обработка которых осуществляется в целях, несовместимых между собой; </text:span></text:p>
      <text:p text:style-name="P8"><text:span text:style-name="T8"></text:span><text:span text:style-name="T1"> обработке подлежат только персональные данные, которые отвечают целям их обработки; </text:span></text:p>
      <text:p text:style-name="P8"><text:soft-page-break/><text:span text:style-name="T8"></text:span><text:span text:style-name="T1"> содержание и объем обрабатываемых персональных данных соответствует заявленным целям обработки. Не допускается избыточность обрабатываемых персональных данных по отношению к заявленным целям их обработки; </text:span></text:p>
      <text:p text:style-name="P8"><text:span text:style-name="T8"></text:span><text:span text:style-name="T1"> при обработке персональных данных обеспечиваются точность персональных данных, их достаточность, а в необходимых случаях и актуальность по отношению к целям обработки персональных данных. Обществом принимаются необходимые меры либо обеспечивается их принятие по удалению или уточнению неполных или неточных персональных данных; </text:span></text:p>
      <text:p text:style-name="P8"><text:span text:style-name="T8"></text:span><text:span text:style-name="T1"> хранение персональных данных осуществляется в форме, позволяющей определить субъекта персональных данных, не дольше, чем 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text:span></text:p>
      <text:p text:style-name="P8"><text:span text:style-name="T8"></text:span><text:span text:style-name="T1"> обрабатываемые персональные данные уничтожаются либо обезличиваются по достижении целей обработки или в случае утраты необходимости в достижении этих целей, если иное не предусмотрено законодательством Российской Федерации. </text:span></text:p>
      <text:p text:style-name="P3"/>
      <text:p text:style-name="P5">РАЗДЕЛ IV. УСЛОВИЯ ОБРАБОТКИ ПЕРСОНАЛЬНЫХ ДАННЫХ</text:p>
      <text:p text:style-name="P8"><text:span text:style-name="T2">4.1.</text:span><text:span text:style-name="T1"> <text:s/>Общество, являясь оператором персональных данных, осуществляет обработку персональных данных работников Общества и других субъектов персональных данных, не состоящих с Обществом в трудовых отношениях, к которым относятся физические лица, состоящие в гражданско-правовых отношениях с Обществом, физические лица, состоящие в трудовых и гражданско-правовых отношениях с контрагентами Общества, кандидаты на замещение вакантных должностей. </text:span></text:p>
      <text:p text:style-name="P8"><text:span text:style-name="T2">4.2.</text:span><text:span text:style-name="T1"> Обработка персональных данных в Обществе допускается в случае выполнения хотя бы одного из следующих условий: </text:span></text:p>
      <text:p text:style-name="P8"><text:span text:style-name="T8"></text:span><text:span text:style-name="T1"> при наличии согласия субъекта персональных данных; </text:span></text:p>
      <text:p text:style-name="P8"><text:span text:style-name="T8"></text:span><text:span text:style-name="T1"> обработка необходима для достижения целей, предусмотренных законом, для осуществления возложенных законодательством Российской Федерации на Общество функций; </text:span></text:p>
      <text:p text:style-name="P8"><text:span text:style-name="T8"></text:span><text:span text:style-name="T1"> обработка необходима для исполнения или заключения договора, стороной которого является субъект персональных данных; </text:span></text:p>
      <text:p text:style-name="P8"><text:span text:style-name="T8"></text:span><text:span text:style-name="T1"> персональные данные сделаны общедоступными субъектом персональных данных; </text:span></text:p>
      <text:p text:style-name="P8"><text:span text:style-name="T8"></text:span><text:span text:style-name="T1"> при наличии других условий, разрешающих, согласно законодательству Российской Федерации, обработку персональных данных. </text:span></text:p>
      <text:p text:style-name="P8"><text:span text:style-name="T2">4.3.</text:span><text:span text:style-name="T1"> Общество вправе поручить обработку персональных данных третьим лицам исключительно с целью реализации своих прав и обязанностей в отношении субъекта персональных данных, а также соблюдения законодательства Российской Федерации. Поручение может осуществляться исключительно при соблюдении условий, установленных законодательством Российской Федерации, а также подписании обязательства по обеспечению конфиденциальности полученных сведений. </text:span></text:p>
      <text:p text:style-name="P8"><text:span text:style-name="T2">4.4.</text:span><text:span text:style-name="T1"> Обработка персональных данных в Обществе может осуществляться без использования средств автоматизации. </text:span></text:p>
      <text:p text:style-name="P8"><text:span text:style-name="T2">4.5.</text:span><text:span text:style-name="T1"> Общество не осуществляет трансграничную передачу персональных данных. </text:span></text:p>
      <text:p text:style-name="P8"><text:soft-page-break/><text:span text:style-name="T2">4.6.</text:span><text:span text:style-name="T1"> При поручении обработки персональных данных третьим лицам ответственность за действия таких лиц несет Общество. </text:span></text:p>
      <text:p text:style-name="P8"><text:span text:style-name="T2">4.7.</text:span><text:span text:style-name="T1"> Обработка и хранение персональных данных осуществляются не дольше, чем этого требуют цели обработки персональных данных, если отсутствуют законные основания для дальнейшей обработки, например, если федеральным законом или договором с субъектом персональных данных не установлен соответствующий срок хранения. Обрабатываемые персональные данные подлежат уничтожению либо обезличиванию при наступлении следующий условий: </text:span></text:p>
      <text:p text:style-name="P8"><text:span text:style-name="T8"></text:span><text:span text:style-name="T1"> достижение целей обработки персональных данных или максимальных сроков хранения – в течение 30 дней; </text:span></text:p>
      <text:p text:style-name="P8"><text:span text:style-name="T8"></text:span><text:span text:style-name="T1"> утрата необходимости в достижении целей обработки персональных данных – в течение 30 дней; </text:span></text:p>
      <text:p text:style-name="P8"><text:span text:style-name="T8"></text:span><text:span text:style-name="T1"> предоставление субъектом персональных данных или его законным представителем подтверждения того, что персональные данные являются незаконно полученными или не являются необходимыми для заявленной цели обработки – в течение 7 дней; </text:span></text:p>
      <text:p text:style-name="P8"><text:span text:style-name="T8"></text:span><text:span text:style-name="T1"> невозможность обеспечения правомерности обработки персональных данных – в течение 10 дней; </text:span></text:p>
      <text:p text:style-name="P8"><text:span text:style-name="T8"></text:span><text:span text:style-name="T1"> истечение сроков исковой давности для правоотношений, в рамках которых осуществляется либо осуществлялась обработка персональных данных; </text:span></text:p>
      <text:p text:style-name="P8"><text:span text:style-name="T8"></text:span><text:span text:style-name="T1"> отзыв субъектом персональных данных согласия на обработку персональных данных, если сохранение персональных данных более не требуется для целей обработки персональных данных – в течение 30 дней; </text:span></text:p>
      <text:p text:style-name="P8"><text:span text:style-name="T8"></text:span><text:span text:style-name="T1"> отзыв субъектом персональных данных согласия на использование персональных данных для контактов с потенциальными потребителями при продвижении товаров и услуг – в течение 2 дней; </text:span></text:p>
      <text:p text:style-name="P8"><text:span text:style-name="T8"></text:span><text:span text:style-name="T1"> ликвидация (реорганизация) Общества. </text:span></text:p>
      <text:p text:style-name="P3"/>
      <text:p text:style-name="P5">РАЗДЕЛ V. ОБЕСПЕЧЕНИЕ ЗАЩИТЫ ПЕРСОНАЛЬНЫХ ДАННЫХ</text:p>
      <text:p text:style-name="P8"><text:span text:style-name="T2">5.1.</text:span><text:span text:style-name="T1"> Общество предпринимает необходимые правовые, организационные и технические меры для обеспечения защиты персональных данных от случайного или преднамеренного доступа, уничтожения, изменения, блокирования и других несанкционированных действий. </text:span></text:p>
      <text:p text:style-name="P8"><text:span text:style-name="T2">5.2.</text:span><text:span text:style-name="T1"> Меры, необходимые и достаточные для обеспечения выполнения Обществом обязанностей оператора, предусмотренных законодательством Российской Федерации в области персональных данных, включают: </text:span></text:p>
      <text:p text:style-name="P8"><text:span text:style-name="T8"></text:span><text:span text:style-name="T1"> назначение лица, ответственного за организацию обработки персональных данных в Обществе; </text:span></text:p>
      <text:p text:style-name="P8"><text:span text:style-name="T8"></text:span><text:span text:style-name="T1"> принятие локальных нормативных актов и иных документов в области обработки и защиты персональных данных; </text:span></text:p>
      <text:p text:style-name="P8"><text:span text:style-name="T8"></text:span><text:span text:style-name="T1"> проведение методической работы с работниками структурных подразделений Общества, занимающих должности, при замещении которых осуществляется обработка персональных данных; </text:span></text:p>
      <text:p text:style-name="P8"><text:span text:style-name="T8"></text:span><text:span text:style-name="T1"> получение согласий субъектов персональных данных на обработку их персональных данных, за исключением случаев, предусмотренных законодательством Российской Федерации; </text:span></text:p>
      <text:p text:style-name="P8"><text:span text:style-name="T8"></text:span><text:span text:style-name="T1"> обособление персональных данных, обрабатываемых без использования средств автоматизации, от иной информации, в частности путем их фиксации на отдельных материальных носителях персональных данных, в специальных разделах; </text:span></text:p>
      <text:p text:style-name="P8"><text:soft-page-break/><text:span text:style-name="T8"></text:span><text:span text:style-name="T1"> обеспечение раздельного хранения персональных данных и их материальных носителей, обработка которых осуществляется в разных целях и которые содержат разные категории персональных данных; </text:span></text:p>
      <text:p text:style-name="P8"><text:span text:style-name="T8"></text:span><text:span text:style-name="T1"> установление запрета на передачу персональных данных по открытым каналам связи, вычислительным сетям вне пределов контролируемой зоны и сети Интернет без применения установленных в Обществе мер по обеспечению безопасности персональных данных (за исключением общедоступных и (или) обезличенных персональных данных); </text:span></text:p>
      <text:p text:style-name="P8"><text:span text:style-name="T8"></text:span><text:span text:style-name="T1"> хранение материальных носителей персональных данных с соблюдением условий, обеспечивающих сохранность персональных данных и исключающих несанкционированный доступ к ним; </text:span></text:p>
      <text:p text:style-name="P8"><text:span text:style-name="T8"></text:span><text:span text:style-name="T1"> осуществление внутреннего контроля соответствия обработки персональных данных Федеральному закону «О персональных данных» и принятым в соответствии с ним нормативным правовым актам, требованиям к защите персональных данных, настоящей Политике, локальным нормативным актам Общества; </text:span></text:p>
      <text:p text:style-name="P8"><text:span text:style-name="T8"></text:span><text:span text:style-name="T1"> иные меры, предусмотренные законодательством Российской Федерации в области персональных данных. </text:span></text:p>
      <text:p text:style-name="P3"/>
      <text:p text:style-name="P5">РАЗДЕЛ VI. ПРАВА СУБЪЕКТА ПЕРСОНАЛЬНЫХ ДАННЫХ</text:p>
      <text:p text:style-name="P8"><text:span text:style-name="T2">6.1.</text:span><text:span text:style-name="T1"> Субъект персональных данных имеет право получить от Общества следующую информацию: </text:span></text:p>
      <text:p text:style-name="P8"><text:span text:style-name="T8"></text:span><text:span text:style-name="T1"> подтверждение факта обработки персональных данных; </text:span></text:p>
      <text:p text:style-name="P8"><text:span text:style-name="T8"></text:span><text:span text:style-name="T1"> правовые основания и цели обработки персональных данных; </text:span></text:p>
      <text:p text:style-name="P8"><text:span text:style-name="T8"></text:span><text:span text:style-name="T1"> цели и применяемые способы обработки персональных данных; </text:span></text:p>
      <text:p text:style-name="P8"><text:span text:style-name="T8"></text:span><text:span text:style-name="T1"> наименование и место нахождения Общества, сведения о лицах (за исключением штатных работников Общества), которые имеют доступ к его персональным данным или которым могут быть раскрыты персональные данные; </text:span></text:p>
      <text:p text:style-name="P8"><text:span text:style-name="T8"></text:span><text:span text:style-name="T1"> конкретные виды обрабатываемых персональных данных, источник их получения; </text:span></text:p>
      <text:p text:style-name="P8"><text:span text:style-name="T8"></text:span><text:span text:style-name="T1"> сроки обработки, в том числе сроки хранения персональных данных; </text:span></text:p>
      <text:p text:style-name="P8"><text:span text:style-name="T8"></text:span><text:span text:style-name="T1"> информацию об осуществленной или о предполагаемой трансграничной передаче данных;</text:span></text:p>
      <text:p text:style-name="P8"><text:span text:style-name="T1"><text:s/></text:span><text:span text:style-name="T8"></text:span><text:span text:style-name="T1"> наименование или фамилию, имя, отчество и адрес лица, осуществляющего обработку персональных данных по поручению Общества, если обработка поручена или будет поручена такому лицу; </text:span></text:p>
      <text:p text:style-name="P8"><text:span text:style-name="T8"></text:span><text:span text:style-name="T1"> другую информацию, предусмотренную законодательством Российской Федерации. </text:span></text:p>
      <text:p text:style-name="P8"><text:span text:style-name="T2">6.2.</text:span><text:span text:style-name="T1"> Субъект персональных данных вправе: </text:span></text:p>
      <text:p text:style-name="P8"><text:span text:style-name="T8"></text:span><text:span text:style-name="T1"> требовать от Общества уточнения своих персональных данных, их блокирования или уничтожения (в случае, если персональные данные являются неполными, устаревшими, недостоверными, незаконно полученными или не являются необходимыми для заявленной цели обработки); </text:span></text:p>
      <text:p text:style-name="P8"><text:span text:style-name="T8"></text:span><text:span text:style-name="T1"> требовать от Общества обеспечения уточнения, блокирования или уничтожения персональных данных, если обработка персональных данных осуществляется третьими лицами по поручению Общества. </text:span></text:p>
      <text:p text:style-name="P8"><text:soft-page-break/><text:span text:style-name="T2">6.3.</text:span><text:span text:style-name="T1"> Субъект персональных данных вправе отозвать согласие на обработку его персональных данных, направив Обществу письменное уведомление об отзыве согласия на обработку его персональных данных. В таком случае Общество прекращает обработку персональных данных субъекта персональных данных и в срок, не превышающий 30 дней с даты поступления вышеуказанного отзыва, уничтожает персональные данные субъекта персональных данных, за исключением тех персональных данных, сохранение которых, требуется для целей обработки персональных данных в соответствии с законодательством Российской Федерации. </text:span></text:p>
      <text:p text:style-name="P8"><text:span text:style-name="T2">6.4.</text:span><text:span text:style-name="T1"> Субъект персональных данных вправе требовать исключения его персональных данных из общедоступных источников (справочников). Общество обязано незамедлительно исключить данные субъекта из справочника с даты получения соответствующего запроса. </text:span></text:p>
      <text:p text:style-name="P8"><text:span text:style-name="T2">6.5.</text:span><text:span text:style-name="T1"> Субъект персональных данных вправе требовать прекращения обработки его персональных данных в целях продвижения товаров и услуг путем прямых контактов с помощью средств связи. Общество обязано незамедлительно прекратить обработку таких данных с даты получения соответствующего запроса. </text:span></text:p>
      <text:p text:style-name="P8"><text:span text:style-name="T2">6.6.</text:span><text:span text:style-name="T1"> Субъект персональных данных может в любой момент изменить (обновить, дополнить) предоставленные им персональные данные или их часть путем направления запроса Обществу. </text:span></text:p>
      <text:p text:style-name="P8"><text:span text:style-name="T2">6.7.</text:span><text:span text:style-name="T1"> Если субъект персональных данных считает, что Общество осуществляет обработку его персональных данных с нарушением требований Федерального закона «О персональных данных» или иным образом нарушает его права и свободы, субъект персональных данных вправе обжаловать действия или бездействие Общества, обратившись в уполномоченный орган по защите прав субъектов персональных данных, или в судебном порядке. </text:span></text:p>
      <text:p text:style-name="P8"><text:span text:style-name="T2">6.8.</text:span><text:span text:style-name="T1"> Субъект персональных данных имеет право на защиту своих прав и законных интересов, в том числе на возмещение убытков и (или) компенсацию морального вреда в судебном порядке. </text:span></text:p>
      <text:p text:style-name="P3"/>
      <text:p text:style-name="P5">РАЗДЕЛ VII. ЗАКЛЮЧИТЕЛЬНЫЕ ПОЛОЖЕНИЯ</text:p>
      <text:p text:style-name="P8"><text:span text:style-name="T2">7.1.</text:span><text:span text:style-name="T1"> К настоящей Политике и отношениям между субъектом персональных данных и Обществом, возникающим в связи с применением Политики в отношении обработки персональных данных, подлежит применению право Российской Федерации. </text:span></text:p>
      <text:p text:style-name="P8"><text:span text:style-name="T2">7.2.</text:span><text:span text:style-name="T1"> Ответственность за исполнение настоящей Политики возлагается на Директора Общества. </text:span></text:p>
      <text:p text:style-name="P8"><text:span text:style-name="T2">7.3.</text:span><text:span text:style-name="T1"> Внутренний контроль за соблюдением структурными подразделениями Общества законодательства Российской Федерации и локальных нормативных актов Общества в области персональных данных, в том числе требований к защите персональных данных, осуществляется Генеральным директором Общества. </text:span></text:p>
      <text:p text:style-name="P3"/>
      <text:p text:style-name="P5">VIII. КОНТАКТНАЯ ИНФОРМАЦИЯ</text:p>
      <text:p text:style-name="P16"><text:span text:style-name="T2">8.1.</text:span><text:span text:style-name="T1"> Граждане, чьи персональные данные обрабатываются в Обществе, могут обратиться по интересующим вопросам, а также для реализации их прав к Директору Общества по адресу: </text:span><text:span text:style-name="T4"><text:s text:c="40"/></text:span><text:span text:style-name="T5">Ростовская область, г.Волгодонск, ул.Энтузиастов, д. 10. ТК "Сказка" 2 этаж; Ростовская область, г.Волгодонск, ул. Ленина, д. 111</text:span><text:span text:style-name="T1">, </text:span><text:span text:style-name="T6">E</text:span><text:span text:style-name="T1">-</text:span><text:span text:style-name="T6">mail</text:span><text:span text:style-name="T1">: </text:span><text:span text:style-name="T5">salon.elegant@bk.ru</text:span><text:span text:style-name="T1">, тел: </text:span><text:span text:style-name="T5">+7928 778 33 27</text:span><text:bookmark text:name="_GoBack"/><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Verdana, sans-serif"/>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25cm" style:type="center"/>
          <style:tab-stop style:position="16.501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Текст_20_выноски_20_Знак" style:display-name="Текст выноски Знак"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Пользователь Windows</meta:initial-creator>
    <meta:editing-cycles>3</meta:editing-cycles>
    <meta:creation-date>2017-11-26T12:27:00</meta:creation-date>
    <dc:date>2018-06-28T12:15:08.601000000</dc:date>
    <meta:editing-duration>PT4M31S</meta:editing-duration>
    <meta:generator>LibreOffice/5.1.1.3$Windows_x86 LibreOffice_project/89f508ef3ecebd2cfb8e1def0f0ba9a803b88a6d</meta:generator>
    <meta:document-statistic meta:table-count="1" meta:image-count="0" meta:object-count="0" meta:page-count="8" meta:paragraph-count="117" meta:word-count="1993" meta:character-count="17344" meta:non-whitespace-character-count="153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