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76cm" fo:margin-bottom="0.176cm" loext:contextual-spacing="false"/>
    </style:style>
    <style:style style:name="P3" style:family="paragraph" style:parent-style-name="Standard">
      <style:paragraph-properties fo:margin-top="0.176cm" fo:margin-bottom="0.176cm" loext:contextual-spacing="false"/>
      <style:text-properties fo:color="#000000" style:font-name="Times New Roman" fo:font-weight="bold" style:font-name-asian="Times New Roman1" style:language-asian="ru" style:country-asian="RU" style:font-weight-asian="bold" style:font-name-complex="Times New Roman1"/>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5" style:family="paragraph" style:parent-style-name="Standard" style:master-page-name="Standard">
      <style:paragraph-properties style:page-number="auto"/>
      <style:text-properties style:font-name="Times New Roman" fo:font-weight="bold" style:font-weight-asian="bold" style:font-name-complex="Times New Roman1"/>
    </style:style>
    <style:style style:name="P6" style:family="paragraph" style:parent-style-name="Standard">
      <style:paragraph-properties fo:margin-top="1.058cm" fo:margin-bottom="0.529cm" loext:contextual-spacing="false" style:line-height-at-least="0.794cm"/>
    </style:style>
    <style:style style:name="P7" style:family="paragraph" style:parent-style-name="Standard">
      <style:paragraph-properties fo:margin-top="1.058cm" fo:margin-bottom="0.529cm" loext:contextual-spacing="false" style:line-height-at-least="0.794cm"/>
      <style:text-properties fo:color="#000000" style:font-name="Times New Roman" fo:font-weight="bold" style:font-name-asian="Times New Roman1" style:language-asian="ru" style:country-asian="RU" style:font-weight-asian="bold" style:font-name-complex="Times New Roman1"/>
    </style:style>
    <style:style style:name="P8" style:family="paragraph" style:parent-style-name="Standard">
      <style:paragraph-properties fo:margin-top="0.176cm" fo:margin-bottom="0.176cm" loext:contextual-spacing="false"/>
      <style:text-properties officeooo:paragraph-rsid="001ae1c8"/>
    </style:style>
    <style:style style:name="T1" style:family="text">
      <style:text-properties style:font-name="Times New Roman" style:font-name-complex="Times New Roman1"/>
    </style:style>
    <style:style style:name="T2" style:family="text">
      <style:text-properties style:font-name="Times New Roman" fo:background-color="#ffff00" loext:char-shading-value="0" style:font-name-complex="Times New Roman1"/>
    </style:style>
    <style:style style:name="T3" style:family="text">
      <style:text-properties style:font-name="Times New Roman" officeooo:rsid="001ae1c8" fo:background-color="#ffff00" loext:char-shading-value="0" style:font-name-complex="Times New Roman1"/>
    </style:style>
    <style:style style:name="T4" style:family="text">
      <style:text-properties fo:color="#000000" style:font-name="Times New Roman" style:font-name-asian="Times New Roman1" style:language-asian="ru" style:country-asian="RU" style:font-name-complex="Times New Roman1"/>
    </style:style>
    <style:style style:name="T5" style:family="text">
      <style:text-properties fo:color="#000000" style:font-name="Times New Roman" fo:font-weight="bold" style:font-name-asian="Times New Roman1" style:language-asian="ru" style:country-asian="RU" style:font-weight-asian="bold" style:font-name-complex="Times New Roman1"/>
    </style:style>
    <style:style style:name="T6" style:family="text">
      <style:text-properties fo:color="#000000" style:font-name="Times New Roman" fo:background-color="#ffff00" loext:char-shading-value="0" style:font-name-asian="Times New Roman1" style:language-asian="ru" style:country-asian="RU" style:font-name-complex="Times New Roman1"/>
    </style:style>
    <style:style style:name="T7" style:family="text">
      <style:text-properties fo:font-variant="normal" fo:text-transform="none" fo:color="#000000" style:font-name="Arial1" fo:font-size="9.75pt" fo:letter-spacing="normal" fo:font-style="normal" fo:font-weight="normal" style:font-name-asian="Times New Roman1" style:language-asian="ru" style:country-asian="RU" style:font-name-complex="Times New Roman1"/>
    </style:style>
    <style:style style:name="T8" style:family="text">
      <style:text-properties fo:font-variant="normal" fo:text-transform="none" fo:color="#0000ff" style:font-name="Arial1" fo:font-size="9.75pt" fo:letter-spacing="normal" fo:font-style="normal" fo:font-weight="normal" style:font-name-asian="Times New Roman1" style:language-asian="ru" style:country-asian="RU"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ПОЛЬЗОВАТЕЛЬСКОЕ СОГЛАШЕНИЕ</text:p>
      <text:h text:style-name="P6" text:outline-level="2"><text:span text:style-name="T5">1. Общие положени</text:span><text:bookmark text:name="_GoBack"/><text:span text:style-name="T5">я</text:span></text:h>
      <text:p text:style-name="P8"><text:span text:style-name="T5">1.1.</text:span><text:span text:style-name="T4"> </text:span><text:span text:style-name="T7">И.П.Гринева Наталья Алексеевна</text:span><text:span text:style-name="T4"> <text:s/>(далее — «Общество») предлагает пользователю сети Интернет (далее – Пользователь) - использовать свой интернет-сайт (далее – Сайт) на условиях, изложенных в настоящем Пользовательском соглашении (далее — «Соглашение»). Соглашение вступает в силу с момента выражения Пользователем согласия с его условиями в порядке, предусмотренном п. 1.4 Соглашения.</text:span></text:p>
      <text:p text:style-name="P2"><text:span text:style-name="T5">1.2.</text:span><text:span text:style-name="T4"> Общество предлагает Пользователям доступ к сервисам сайта, включая средства навигации, коммуникации, поиска, размещения и хранения разного рода информации и материалов (контента), персонализации контента и т. д. Все существующие на данный момент сервисы, а также любое развитие их и/или добавление новых является предметом настоящего Соглашения.</text:span></text:p>
      <text:p text:style-name="P8"><text:span text:style-name="T5">1.3.</text:span><text:span text:style-name="T4"> Использование сайта Общества регулируется настоящим Соглашением, Политикой в отношении обработки персональных данных. Соглашение может быть изменено Обществом без какого-либо специального уведомления, новая редакция Соглашения вступает в силу с момента ее размещения в сети Интернет по указанному в настоящем абзаце адресу, если иное не предусмотрено новой редакцией Соглашения. Действующая редакция Соглашения всегда находится на странице по адресу</text:span><text:span text:style-name="T1"> </text:span><text:span text:style-name="T2"><text:s text:c="6"/></text:span><text:span text:style-name="T3">http://elegant-meha.ru/</text:span><text:span text:style-name="T2"> <text:s text:c="19"/></text:span><text:span text:style-name="T1">.</text:span></text:p>
      <text:p text:style-name="P2"><text:span text:style-name="T5">1.4.</text:span><text:span text:style-name="T4"> Начиная использовать какой-либо сервис/его отдельные функции, либо пройдя процедуру регистрации, Пользователь считается принявшим условия Соглашения в полном объеме, без всяких оговорок и исключений. В случае несогласия Пользователя с какими-либо из положений Соглашения, Пользователь не вправе использовать сервисы Общества. В случае если Обществом были внесены какие-либо изменения в Соглашение в порядке, предусмотренном пунктом 1.3 Соглашения, с которыми Пользователь не согласен, он обязан прекратить использование сервисов Общества.</text:span></text:p>
      <text:h text:style-name="P7" text:outline-level="2">2. Регистрация Пользователя. </text:h>
      <text:p text:style-name="P2"><text:span text:style-name="T5">2.1.</text:span><text:span text:style-name="T4"> Для того чтобы воспользоваться некоторыми сервисами Общества или некоторыми отдельными функциями сервисов, Пользователю необходимо пройти процедуру регистрации.</text:span></text:p>
      <text:p text:style-name="P2"><text:span text:style-name="T5">2.2. </text:span><text:span text:style-name="T4">Для регистрации Пользователь обязуется предоставить достоверную и полную информацию о себе по вопросам, предлагаемым в форме регистрации, и поддерживать эту информацию в актуальном состоянии. Если Пользователь предоставляет неверную информацию или у Общества есть основания полагать, что предоставленная Пользователем информация неполна или недостоверна, Общество имеет право по своему усмотрению заблокировать либо удалить учетную запись Пользователя и отказать Пользователю в использовании своих сервисов (либо их отдельных функций).</text:span></text:p>
      <text:p text:style-name="P2"><text:span text:style-name="T5">2.3.</text:span><text:span text:style-name="T4"> Общество оставляет за собой право в любой момент потребовать от Пользователя подтверждения данных, указанных при регистрации, и запросить в связи с этим подтверждающие документы (в частности - документы, удостоверяющие личность), непредоставление которых, по усмотрению Общества, может быть приравнено к предоставлению недостоверной информации и повлечь последствия, предусмотренные п. 2.2 Соглашения. В случае если данные Пользователя, указанные в предоставленных им документах, не соответствуют данным, указанным при регистрации, а также в случае, когда данные, указанные при регистрации, не позволяют идентифицировать пользователя, Общество вправе отказать Пользователю в использовании сервисов Общества.</text:span></text:p>
      <text:p text:style-name="P2"><text:soft-page-break/><text:span text:style-name="T5">2.4.</text:span><text:span text:style-name="T4"> Персональная информация Пользователя, содержащаяся в учетной записи Пользователя, хранится и обрабатывается Обществом в соответствии с условиями Политики в отношении обработки персональных данных</text:span><text:span text:style-name="T6">.</text:span></text:p>
      <text:p text:style-name="P3">3. Общие положения об использовании и хранении</text:p>
      <text:p text:style-name="P2"><text:span text:style-name="T5">3.1.</text:span><text:span text:style-name="T4"> Общество вправе устанавливать ограничения в использовании сервисов для всех Пользователей, либо для отдельных категорий Пользователей (в зависимости от места пребывания Пользователя, языка, на котором предоставляется сервис и т.д.), в том числе: наличие/отсутствие отдельных функций сервиса, максимальное количество сообщений, которые могут быть отправлены или получены одним зарегистрированным пользователем, максимальный размер почтового сообщения, максимальное количество обращений к сервису за указанный период времени, максимальный срок хранения контента, специальные параметры загружаемого контента и т.д. Общество может запретить автоматическое обращение к своим сервисам, а также прекратить прием любой информации, сгенерированной автоматически (например, почтового спама).</text:span></text:p>
      <text:p text:style-name="P2"><text:span text:style-name="T5">3.2.</text:span><text:span text:style-name="T4"> Общество вправе посылать своим пользователям информационные сообщения. Используя сервисы Общества, Пользователь также в соответствии с ч. 1 ст. 18 Федерального закона «О рекламе» дает свое согласие на получение сообщений рекламного характера. Пользователь вправе отказаться от получения сообщений рекламного характера путем использования соответствующего функционала того сервиса, в рамках которого или в связи с которым пользователем были получены сообщения рекламного характера.</text:span></text:p>
      <text:p text:style-name="P2"><text:span text:style-name="T5">3.3.</text:span><text:span text:style-name="T4"> В целях повышения качества сервисов Общество вправе осуществлять сбор мнений и отзывов Пользователей по различным вопросам путем направления информационного сообщения при очередном посещении Пользователем сервиса. Собранные мнения и отзывы могут быть использованы для формирования статистических данных, которые могут быть использованы в сервисах Общества. Отзывы, оставленные Пользователем с использованием его учетной записи, также могут быть опубликованы Обществом в сервисах Общества либо в сервисах аффилированных с Обществом лиц, как с указанием имени (логина) пользователя, так и без указания. При написании отзывов Пользователь обязуется руководствоваться требованиями настоящего Соглашения, в том числе требованиями, установленными п. 5 настоящего Соглашения.</text:span></text:p>
      <text:p text:style-name="P3">4. Условия использования сервисов сайта Общества</text:p>
      <text:p text:style-name="P2"><text:span text:style-name="T5">4.1.</text:span><text:span text:style-name="T4"> Пользователь самостоятельно несет ответственность перед третьими лицами за свои действия, связанные с использованием сайта, в том числе, если такие действия приведут к нарушению прав и законных интересов третьих лиц, а также за соблюдение законодательства при использовании Сервиса.</text:span></text:p>
      <text:p text:style-name="P3">5. При использовании сервисов Общества Пользователь не вправе:</text:p>
      <text:p text:style-name="P2"><text:span text:style-name="T5">5.1.1.</text:span><text:span text:style-name="T4"> выдавать себя за другого человека или представителя организации и/или сообщества без достаточных на то прав, в том числе за сотрудников Общества, за модераторов форумов, за владельца сайта, а также применять любые другие формы и способы незаконного представительства других лиц в сети, а также вводить пользователей или Общество в заблуждение относительно свойств и характеристик каких-либо субъектов или объектов;</text:span></text:p>
      <text:p text:style-name="P2"><text:span text:style-name="T5">5.1.2.</text:span><text:span text:style-name="T4"> загружать, посылать, передавать или любым другим способом размещать и/или распространять не разрешенную специальным образом рекламную информацию, спам (в том числе и поисковый), списки чужих адресов электронной почты, схемы «пирамид», многоуровневого (сетевого) маркетинга (MLM), системы интернет-заработка и e-mail-бизнесов, «письма счастья», а также использовать сервисы Общества для участия в этих мероприятиях, или использовать сервисы Общества исключительно для перенаправления пользователей на страницы других доменов;</text:span></text:p>
      <text:p text:style-name="P2"><text:span text:style-name="T5">5.1.3.</text:span><text:span text:style-name="T4"> загружать, посылать, передавать или любым другим способом размещать и/или распространять какие-либо материалы, содержащие вирусы или другие компьютерные коды, файлы или программы, предназначенные для нарушения, уничтожения либо ограничения функциональности любого компьютерного или телекоммуникационного оборудования или программ, для осуществления несанкционированного доступа, а также серийные номера к коммерческим программным продуктам и программы для их генерации, логины, пароли и прочие </text:span><text:soft-page-break/><text:span text:style-name="T4">средства для получения несанкционированного доступа к платным ресурсам в Интернете, а также размещения ссылок на вышеуказанную информацию;</text:span></text:p>
      <text:p text:style-name="P2"><text:span text:style-name="T5">5.1.4.</text:span><text:span text:style-name="T4"> несанкционированно собирать и хранить персональные данные других лиц;</text:span></text:p>
      <text:p text:style-name="P2"><text:span text:style-name="T5">5.1.5. </text:span><text:span text:style-name="T4">нарушать нормальную работу сайта Общества;</text:span></text:p>
      <text:p text:style-name="P2"><text:span text:style-name="T5">5.1.6.</text:span><text:span text:style-name="T4"> содействовать действиям, направленным на нарушение ограничений и запретов, налагаемых Соглашением;</text:span></text:p>
      <text:p text:style-name="P2"><text:span text:style-name="T5">5.1.7.</text:span><text:span text:style-name="T4"> другим образом нарушать нормы законодательства, в том числе нормы международного права.</text:span></text:p>
      <text:p text:style-name="P3">6. Исключительные права на содержание сайта и контент</text:p>
      <text:p text:style-name="P2"><text:span text:style-name="T5">6.1.</text:span><text:span text:style-name="T4"> Все объекты, доступные при помощи сайта Общества, в том числе элементы дизайна, текст, графические изображения, иллюстрации, видео, программы для ЭВМ, базы данных, музыка, звуки и другие объекты (далее – содержание сервисов), а также любой контент, размещенный на сервисах Общества, являются объектами исключительных прав Общества.</text:span></text:p>
      <text:p text:style-name="P2"><text:span text:style-name="T5">6.2.</text:span><text:span text:style-name="T4"> Использование контента, а также каких-либо иных элементов сервисов возможно только в рамках функционала, предлагаемого тем или иным сервисом. Никакие элементы содержания сайта Общества, а также любой контент, размещенный на сайте Общества, не могут быть использованы иным образом без предварительного разрешения правообладателя. Под использованием подразумеваются, в том числе: воспроизведение, копирование, переработка, распространение на любой основе, отображение во фрейме и т.д. Исключение составляют случаи, прямо предусмотренные законодательством РФ или условиями использования того или иного сервиса Общества.</text:span></text:p>
      <text:p text:style-name="P2"><text:span text:style-name="T5">6.3.</text:span><text:span text:style-name="T4"> Использование Пользователем элементов содержания сайта, а также любого контента для личного некоммерческого использования, допускается при условии сохранения всех знаков охраны авторского права, смежных прав, товарных знаков, других уведомлений об авторстве, сохранения имени (или псевдонима) автора/наименования правообладателя в неизменном виде, сохранении соответствующего объекта в неизменном виде. Исключение составляют случаи, прямо предусмотренные законодательством РФ или пользовательскими соглашениями того или иного сервиса Общества.</text:span></text:p>
      <text:p text:style-name="P3">7. Реклама на сайте Общества</text:p>
      <text:p text:style-name="P2"><text:span text:style-name="T5">7.1.</text:span><text:span text:style-name="T4"> Общество несет ответственность за рекламу, размещенную им на сервисах Общества, в пределах, установленных законодательством РФ.</text:span></text:p>
      <text:p text:style-name="P3">8. Отсутствие гарантий, ограничение ответственности</text:p>
      <text:p text:style-name="P2"><text:span text:style-name="T5">8.1.</text:span><text:span text:style-name="T4"> Пользователь использует сервисы Общества на свой собственный риск. Общество не принимает на себя никакой ответственности, в том числе за соответствие сервисов сайта целям Пользователя;</text:span></text:p>
      <text:p text:style-name="P2"><text:span text:style-name="T5">8.2.</text:span><text:span text:style-name="T4"> Общество не гарантирует, что: сайт соответствует/будет соответствовать требованиям Пользователя; сервисы будут предоставляться непрерывно, быстро, надежно и без ошибок; результаты, которые могут быть получены с использованием сервисов, будут точными и надежными и могут использоваться для каких-либо целей или в каком-либо качестве (например, для установления и/или подтверждения каких-либо фактов); качество какого-либо продукта, услуги, информации и пр., полученных с использованием сервисов, будет соответствовать ожиданиям Пользователя;</text:span></text:p>
      <text:p text:style-name="P2"><text:span text:style-name="T5">8.3.</text:span><text:span text:style-name="T4"> Любые информацию и/или материалы (в том числе загружаемое ПО, письма, какие-либо инструкции и руководства к действию и т.д.), доступ к которым Пользователь получает с использованием сервисов сайта Общества, Пользователь может использовать на свой собственный страх и риск и самостоятельно несет ответственность за возможные последствия использования указанных информации и/или материалов, в том числе за ущерб, который это может причинить компьютеру Пользователя или третьим лицам, за потерю данных или любой другой вред;</text:span></text:p>
      <text:p text:style-name="P2"><text:span text:style-name="T5">8.4.</text:span><text:span text:style-name="T4"> Общество не несет ответственности за любые виды убытков, произошедшие вследствие использования Пользователем сервисов Общества или отдельных частей/функций сервисов;</text:span></text:p>
      <text:p text:style-name="P3"><text:soft-page-break/>9. Иные положения</text:p>
      <text:p text:style-name="P2"><text:span text:style-name="T5">9.1.</text:span><text:span text:style-name="T4"> Настоящее Соглашение представляет собой договор между Пользователем и Обществом относительно порядка использования сайта и заменяет собой все предыдущие соглашения между Пользователем и Обществом.</text:span></text:p>
      <text:p text:style-name="P2"><text:span text:style-name="T5">9.2.</text:span><text:span text:style-name="T4"> Настоящее Соглашение регулируется и толкуется в соответствии с законодательством Российской Федерации. Вопросы, не урегулированные настоящим Соглашением, подлежат разрешению в соответствии с законодательством Российской Федерации. Все возможные споры, вытекающие из отношений, регулируемых настоящим Соглашением, разрешаются в порядке, установленном действующим законодательством Российской Федерации, по нормам российского права. Везде по тексту настоящего Соглашения, если явно не указано иное, под термином «законодательство» понимается как законодательство Российской Федерации, так и законодательство места пребывания Пользователя.</text:span></text:p>
      <text:p text:style-name="P2"><text:span text:style-name="T5">9.3.</text:span><text:span text:style-name="T4"> Ввиду безвозмездности услуг, оказываемых в рамках настоящего Соглашения, нормы о защите прав потребителей, предусмотренные законодательством Российской Федерации, не могут быть применимыми к отношениям между Пользователем и Обществом.</text:span></text:p>
      <text:p text:style-name="P2"><text:span text:style-name="T5">9.4.</text:span><text:span text:style-name="T4"> Ничто в Соглашении не может пониматься как установление между Пользователем и Обществом агентских отношений, отношений товарищества, отношений по совместной деятельности, отношений личного найма, либо каких-то иных отношений, прямо не предусмотренных Соглашением.</text:span></text:p>
      <text:p text:style-name="P2"><text:span text:style-name="T5">9.5.</text:span><text:span text:style-name="T4"> Если по тем или иным причинам одно или несколько положений настоящего Соглашения будут признаны недействительными или не имеющими юридической силы, это не оказывает влияния на действительность или применимость остальных положений Соглашения.</text:span></text:p>
      <text:p text:style-name="P2"><text:span text:style-name="T5">9.6.</text:span><text:span text:style-name="T4"> Бездействие со стороны Общества в случае нарушения Пользователем либо иными пользователями положений Соглашения не лишает Общество права предпринять соответствующие действия в защиту своих интересов позднее, а также не означает отказа Общества от своих прав в случае совершения в последующем подобных либо сходных нарушений.</text:span></text:p>
      <text:p text:style-name="P2"><text:span text:style-name="T5">9.7.</text:span><text:span text:style-name="T4"> Настоящее Соглашение составлено на русском языке и в некоторых случаях может быть предоставлено Пользователю для ознакомления на другом языке. В случае расхождения русскоязычной версии Соглашения и версии Соглашения на ином языке, применяются положения русскоязычной версии настоящего Согла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Verdana, sans-serif"/>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fo:text-align="start" style:justify-single-word="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loext:contextual-spacing="false" fo:text-align="start" style:justify-single-word="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p" style:family="paragraph" style:parent-style-name="Standard" style:default-outline-level="" style:list-style-name="">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Юрисконсульт Лисецкая Д.С.</meta:initial-creator>
    <meta:editing-cycles>3</meta:editing-cycles>
    <meta:creation-date>2017-11-26T12:38:00</meta:creation-date>
    <dc:date>2018-06-28T12:09:52.475000000</dc:date>
    <meta:editing-duration>PT6M42S</meta:editing-duration>
    <meta:generator>LibreOffice/5.1.1.3$Windows_x86 LibreOffice_project/89f508ef3ecebd2cfb8e1def0f0ba9a803b88a6d</meta:generator>
    <meta:document-statistic meta:table-count="0" meta:image-count="0" meta:object-count="0" meta:page-count="4" meta:paragraph-count="45" meta:word-count="1617" meta:character-count="13321" meta:non-whitespace-character-count="11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