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Verdana, sans-serif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.476cm" loext:contextual-spacing="false" fo:line-height="100%" fo:text-align="justify" style:justify-single-word="false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.476cm" loext:contextual-spacing="false" fo:line-height="100%" fo:text-align="justify" style:justify-single-word="false" fo:background-color="#ffffff"/>
      <style:text-properties fo:color="#000000" style:font-name="Times New Roman" style:font-name-asian="Times New Roman1" style:language-asian="ru" style:country-asian="RU" style:font-name-complex="Times New Roman1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style:font-name-asian="Times New Roman1" style:language-asian="ru" style:country-asian="RU" style:font-name-complex="Times New Roman1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5" style:family="paragraph" style:parent-style-name="Standard" style:master-page-name="Standard">
      <loext:graphic-properties draw:fill="solid" draw:fill-color="#ffffff" draw:opacity="100%"/>
      <style:paragraph-properties fo:margin-top="0cm" fo:margin-bottom="0.476cm" loext:contextual-spacing="false" fo:line-height="100%" fo:text-align="center" style:justify-single-word="false" style:page-number="auto" fo:background-color="#ffffff"/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.476cm" loext:contextual-spacing="false" fo:line-height="100%" fo:text-align="justify" style:justify-single-word="false" fo:background-color="#ffffff"/>
      <style:text-properties officeooo:paragraph-rsid="00118ffe"/>
    </style:style>
    <style:style style:name="P7" style:family="paragraph" style:parent-style-name="Standard" style:list-style-name="WWNum1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style:font-name-asian="Times New Roman1" style:language-asian="ru" style:country-asian="RU" style:font-name-complex="Times New Roman1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118ffe"/>
    </style:style>
    <style:style style:name="T1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T3" style:family="text">
      <style:text-properties fo:color="#000000" style:font-name="Times New Roman" fo:background-color="#ffff00" loext:char-shading-value="0" style:font-name-asian="Times New Roman1" style:language-asian="ru" style:country-asian="RU" style:font-name-complex="Times New Roman1"/>
    </style:style>
    <style:style style:name="T4" style:family="text">
      <style:text-properties fo:color="#000000" style:font-name="Times New Roman" officeooo:rsid="00118ffe" fo:background-color="#ffff00" loext:char-shading-value="0" style:font-name-asian="Times New Roman1" style:language-asian="ru" style:country-asian="RU" style:font-name-complex="Times New Roman1"/>
    </style:style>
    <style:style style:name="T5" style:family="text">
      <style:text-properties fo:color="#000000" style:font-name="Times New Roman" fo:language="en" fo:country="US" style:font-name-asian="Times New Roman1" style:language-asian="ru" style:country-asian="RU" style:font-name-complex="Times New Roman1"/>
    </style:style>
    <style:style style:name="T6" style:family="text">
      <style:text-properties fo:font-variant="normal" fo:text-transform="none" fo:color="#000000" style:font-name="Arial1" fo:font-size="9.75pt" fo:letter-spacing="normal" fo:font-style="normal" fo:font-weight="normal" fo:background-color="#ffff00" loext:char-shading-value="0" style:font-name-asian="Times New Roman1" style:language-asian="ru" style:country-asian="RU" style:font-name-complex="Times New Roman1"/>
    </style:style>
    <style:style style:name="T7" style:family="text">
      <style:text-properties fo:font-variant="normal" fo:text-transform="none" fo:color="#000000" style:font-name="Arial1" fo:font-size="9.75pt" fo:letter-spacing="normal" fo:font-style="normal" fo:font-weight="normal" style:font-name-asian="Times New Roman1" style:language-asian="ru" style:country-asian="RU" style:font-name-complex="Times New Roman1"/>
    </style:style>
    <style:style style:name="T8" style:family="text">
      <style:text-properties fo:font-variant="normal" fo:text-transform="none" fo:color="#0000ff" style:font-name="Arial1" fo:font-size="9.75pt" fo:letter-spacing="normal" fo:font-style="normal" fo:font-weight="normal" fo:background-color="#ffff00" loext:char-shading-value="0" style:font-name-asian="Times New Roman1" style:language-asian="ru" style:country-asian="RU" style:font-name-complex="Times New Roman1"/>
    </style:style>
    <style:style style:name="T9" style:family="text">
      <style:text-properties fo:font-variant="normal" fo:text-transform="none" fo:color="#0000ff" style:font-name="Arial1" fo:font-size="9.75pt" fo:letter-spacing="normal" fo:font-style="normal" fo:font-weight="normal" style:font-name-asian="Times New Roman1" style:language-asian="ru" style:country-asian="RU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огласие на обработку персональных данных</text:p>
      <text:p text:style-name="P6"><text:span text:style-name="T2">1.1.</text:span><text:span text:style-name="T1"> Предоставляя свои персональные данные, Клиент соглашается на их обработку (вплоть до отзыва Клиентом своего согласия на обработку его персональных данных) </text:span><text:span text:style-name="T3"><text:s/></text:span><text:span text:style-name="T6">И.П.Гринева Наталья Алексеевна</text:span><text:span text:style-name="T1">" (далее - "Продавец"), в целях исполнения Продавцом и/или его партнерами своих обязательств перед клиентом, продажи товаров и предоставления услуг, предоставления справочной информации, а также в целях продвижения товаров, работ и услуг, а также соглашается на получение сообщений рекламно-информационного характера и сервисных сообщений. При обработке персональных данных Клиента Продавец руководствуется Федеральным законом "О персональных данных", Федеральным законом "О рекламе" и локальными нормативными документами.</text:span></text:p>
      <text:p text:style-name="P8"><text:span text:style-name="T2">1.1.1. </text:span><text:span text:style-name="T1">Если Клиент желает уточнения его пе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, либо в случае желания клиента отозвать свое согласие на обработку персональных данных или устранения неправомерных действий </text:span><text:span text:style-name="T7">И.П.Гринева Наталья Алексеевна</text:span><text:span text:style-name="T1"> <text:s/>в отношении его персональных данных то он должен направить официальный запрос Продавцу в порядке, предусмотренном Политикой в отношении обработки персональных данных. </text:span></text:p>
      <text:p text:style-name="P8"><text:span text:style-name="T1">Если Клиент желает удалить свою учетную запись на Сайте, Клиент обращается к нам по адресу </text:span><text:span text:style-name="T4">http://elegant-meha.ru/</text:span><text:span text:style-name="T5"> </text:span><text:span text:style-name="T1">с соответствующей просьбой. Данное действие не подразумевает отзыв согласия Клиента на обработку его персональных данных, который согласно действующему законодательству происходит в порядке, предусмотренном абзацем 1 настоящего пункта.</text:span></text:p>
      <text:p text:style-name="P2"/>
      <text:p text:style-name="P1"><text:span text:style-name="T2">1.2. </text:span><text:span text:style-name="T1">Использование информации, предоставленной Клиентом и получаемой Продавцом.</text:span></text:p>
      <text:p text:style-name="P1"><text:span text:style-name="T2">1.2.1.</text:span><text:span text:style-name="T1"> Продавец использует предоставленные Клиентом данные в целях:</text:span></text:p>
      <text:list xml:id="list6790020032691323708" text:style-name="WWNum1">
        <text:list-item>
          <text:p text:style-name="P7">обработки Заказов Клиента и для выполнения своих обязательств перед Клиентом;</text:p>
        </text:list-item>
        <text:list-item>
          <text:p text:style-name="P7">для осуществления деятельности по продвижению товаров и услуг;</text:p>
        </text:list-item>
        <text:list-item>
          <text:p text:style-name="P7">оценки и анализа работы Сайта;</text:p>
        </text:list-item>
        <text:list-item>
          <text:p text:style-name="P7">определения победителя в акциях, проводимых Продавцом;</text:p>
        </text:list-item>
        <text:list-item>
          <text:p text:style-name="P7">анализа покупательских особенностей Клиента и предоставления персональных рекомендаций;</text:p>
        </text:list-item>
        <text:list-item>
          <text:p text:style-name="P7">информирования клиента об акциях, скидках и специальных предложениях посредством электронных и СМС-рассылок.</text:p>
        </text:list-item>
      </text:list>
      <text:p text:style-name="P3"/>
      <text:p text:style-name="P1"><text:span text:style-name="T2">1.2.2.</text:span><text:span text:style-name="T1"> Продавец вправе направлять Клиенту сообщения рекламно-информационного характера. Если Клиент не желает получать сообщения рекламно-информационного характера от Продавца, он должен изменить соответствующие настройки подписки в соответствующем разделе Личного кабинета. С момента изменения указанных настроек получение рассылок Продавца возможно в течение 3 дней, что обусловлено особенностями работы и взаимодействия информационных систем, а так</text:span><text:bookmark text:name="_GoBack"/><text:span text:style-name="T1">же условиями договоров с контрагентами, осуществляющими в интересах Продавца рассылки сообщений рекламно-информационного характера. </text:span></text:p>
      <text:p text:style-name="P4">2. Предоставление и передача информации, полученной Продавцом:</text:p>
      <text:p text:style-name="P1"><text:span text:style-name="T2">2.1.</text:span><text:span text:style-name="T1"> Продавец обязуется не передавать полученную от Клиента информацию третьим лицам. Не считается нарушением предоставление Продавцом информации агентам и третьим лицам, действующим на основании договора с Продавцом, для исполнения обязательств перед Клиентом и только в рамках договоров. Не считается нарушением настоящего пункта передача Продавцом третьим лицам данных о Клиенте в обезличенной форме в целях оценки и анализа работы Сайта, анализа покупательских особенностей Клиента и предоставления персональных рекомендаций.</text:span></text:p>
      <text:p text:style-name="P1"><text:span text:style-name="T2">2.2.</text:span><text:span text:style-name="T1"> Не считается нарушением обязательств передача информации в соответствии с обоснованными и применимыми требованиями законодательства Российской Федерации.</text:span></text:p>
      <text:p text:style-name="P1"><text:soft-page-break/><text:span text:style-name="T2">2.3.</text:span><text:span text:style-name="T1"> Продавец вправе использовать технологию "cookies". "Cookies" не содержат конфиденциальную информацию и не передаются третьим лицам.</text:span></text:p>
      <text:p text:style-name="P1"><text:span text:style-name="T2">2.4.</text:span><text:span text:style-name="T1"> Продавец не несет ответственности за сведения, предоставленные Клиентом на Сайте в общедоступной форме.</text:span></text:p>
      <text:p text:style-name="P1"><text:span text:style-name="T2">2.5.</text:span><text:span text:style-name="T1"> Продавец при обработке персональных данных принимает необходимые и достаточные организационные и технические меры для защиты персональных данных от неправомерного доступа к ним, а также от иных неправомерных действий в отношении персональных данных.</text:span></text:p>
      <text:p text:style-name="P8"><text:span text:style-name="T2">2.6.</text:span><text:span text:style-name="T1"> Более полная информация о политике в отношении обработки персональных данных приведена по ссылке </text:span><text:span text:style-name="T4">http://elegant-meha.ru/</text:span><text:span text:style-name="T1">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Verdana, sans-serif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editing-cycles>2</meta:editing-cycles>
    <meta:creation-date>2017-11-26T13:08:00</meta:creation-date>
    <dc:date>2018-06-28T12:17:12.213000000</dc:date>
    <meta:editing-duration>PT2M9S</meta:editing-duration>
    <meta:generator>LibreOffice/5.1.1.3$Windows_x86 LibreOffice_project/89f508ef3ecebd2cfb8e1def0f0ba9a803b88a6d</meta:generator>
    <meta:document-statistic meta:table-count="0" meta:image-count="0" meta:object-count="0" meta:page-count="2" meta:paragraph-count="21" meta:word-count="510" meta:character-count="4208" meta:non-whitespace-character-count="3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